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Lucidasans" svg:font-family="Lucidasans" style:font-pitch="variable"/>
    <style:font-face style:name="Nimbus Sans L" svg:font-family="'Nimbus Sans L'" style:font-pitch="variable"/>
    <style:font-face style:name="Nimbus Roman No9 L" svg:font-family="'Nimbus Roman No9 L'" style:font-family-generic="roman"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fo:font-size="13pt" style:font-size-asian="13pt" style:font-size-complex="13pt"/>
    </style:style>
    <style:style style:name="P3" style:family="paragraph" style:parent-style-name="Standard">
      <style:paragraph-properties fo:text-align="justify" style:justify-single-word="false"/>
      <style:text-properties fo:font-size="13pt" style:font-size-asian="13pt" style:font-size-complex="1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l re di Limmatplatz</text:p>
      <text:p text:style-name="P2"/>
      <text:p text:style-name="P3">Col trascorrere del tempo la situazione a Limmatplatz è parecchio migliorata. Da quando la città ha deciso di convertire il Letten in parco. Da quando al Letten non è più la droga a farla da padrone. Da quando le migliaia di siringhe gettate tra i binari di un'antica ferrovia hanno ceduto il posto all'erbetta dei prati, dove ai primi caldi raggi del sole, gli zurighesi sono soliti sdraiarsi e camminare a piedi nudi. Gli imponenti dispiegamenti di polizia, furgonate di poliziotti in tenuta da sommossa, sono divenuti una rarità riservata al primo maggio. Dispiegamenti che hanno lasciato il posto a mirate e perlomeno all'apparenza svogliate perquisizioni personali. La città s'è lasciata alle spalle una delle parentesi più tristi della propria storia. S'è pensato che una scena aperta della droga non fosse congeniale a Zurigo. Così la decisione di voltare pagina. Indubbiamente la situazione è di molto migliorata. Limmatplatz e l'obere Letten sono stati riconsegnati alla popolazione. Del tragico passato <text:s/>è <text:s/>ora solo un vago ricordo che la spugna del tempo, lentamente ma inesorabilmente, sta cancellando.</text:p>
      <text:p text:style-name="P3"/>
      <text:p text:style-name="P3">Eppure una volta la gente osservava con diffidenza, con terrore il Kornausbrücke, il ponte che sovrasta il Letten. A Limmatplatz s'attendeva che si formasse un gruppo d'una decina di persone e poi tutti assieme, col coraggio di chi sa che non è solo, ci si incamminava. Sul ponte vari spacciatori, improvvisati commercianti. Liberamente, alla luce del sole, smerciavano droghe pesanti. Erano tempi dove sul tram capitava d'imbattersi in curiosi personaggi. Piazzavano una siringa sopra l'orecchio destro, un gesto che oggigiorno è un'esclusiva dei fumatori. La vita a Zurigo è oggi un po' più sicura. I drogati sono scomparsi dalla strada. Alcuni sono rientrati a casa. Altri forse ce l'hanno fatta. A disintossicarsi. A Zurigo comunque ci si interroga su che fine abbia fatto tutta quella gente.</text:p>
      <text:p text:style-name="P3"/>
      <text:p text:style-name="P3">Testimoni del triste passato s'aggirano a Limmatplatz loschi personaggi. Strani individui, strascico d'un passato poco lontano. Agitati, sempre all'erta, sul chi vive. Fumano, sputano per terra una saliva impregnata di paura e di rabbia. Scrutano l'orizzonte, mantenendo sempre il contatto visivo con altri, più lontani, appartati complici. Comunicano a gesti. Solo in rari casi parlano ad alta voce. Raramente li senti, perlopiù in concomitanza di rapide, feroci zuffe. Casualmente, quasi fosse il caso a muovere le labbra, ti bisbigliano i nomi delle droghe più disparate. Voltano lo sguardo a destra e a manca, rapidi movimenti del collo. Alla perenne ricerca di acquirenti. Acquirenti che sono spesso semplici, ignari passanti.</text:p>
      <text:p text:style-name="P3"/>
      <text:p text:style-name="P3">La ragazza. La giovane che le difficoltà d'una vita randagia hanno trasformato in una povera donna, sporca e trasandata. Arrotonda con lo spaccio una vita fatta di stenti e privazioni. A volte comodamente seduto la osservo dai finestrini appannati del tram, nel breve lasso di tempo d'una fermata, inzuppata dalla pioggia, le tracce bagnate d'un pesante trucco oramai disciolto, ciocche di capelli le aderiscono sul volto. Non sorride. Mai. Sono certo che quella vita non le piaccia. Obbligata, costretta, incarcerata a Limmatplatz, dalla circostanza delle cose, da un insieme di pigrizia e necessità. Vorrebbe scappare, fuggire lontano, ma non trova il coraggio. A volte il destino è crudele. Me la immagino ripulita, profumata, elegantemente abbigliata, pure lei come me comodamente seduta sul tram ad osservare un mondo che non è il suo.</text:p>
      <text:p text:style-name="P3"/>
      <text:p text:style-name="P3">Il re di Limmatplatz è un giovane personaggio. Non passa giorno che non lo vedi. È lui, pazientemente, ad essere in prima linea. La fanteria dello spaccio zurighese. Esposto alle regolari perquisizioni della polizia dalle quali m'immagino esca sempre perfettamente pulito. Un ragazzo che a vederlo scambieresti per un indiano. Un indiano d'America catapultato a Zurigo. Scuri, lunghi capelli raccolti dietro alle spalle. Un lieve sorriso stampato sul volto come se tutto fosse solo uno scherzo. Sguardo innocente, il candido sguardo d'un bambino che il destino ha voluto spacciatore. Giacca jeans d'estate, giubbotto nero d'inverno. <text:s/>Comodi pantaloni di stoffa perlopiù color bianco. Si sposta in bicicletta per essere più rapido. Su e giù dalla Langstrasse. Una bicicletta da cross, una BMX. Quando passi all'orario di cena lo vedi al Mac Donald intento a cibarsi d'un hamburger. La gente lo conosce, lo rispetta, lui a Limmatplatz è il capo. Lo vedi e lo rivedi, ogni giorno dell'anno. Giorno e notte. Con quel suo modo di fare attento, quasi a non voler disturbare. Tanto che ti ci affezioni e io credo che pure la polizia, a modo suo, si sia affeziona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Lucidasans" svg:font-family="Lucidasans" style:font-pitch="variable"/>
    <style:font-face style:name="Nimbus Sans L" svg:font-family="'Nimbus Sans L'" style:font-pitch="variable"/>
    <style:font-face style:name="Nimbus Roman No9 L" svg:font-family="'Nimbus Roman No9 L'"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it" fo:country="IT" style:font-name-asian="Nimbus Sans L"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9$Linux OpenOffice.org_project/680$Build-8825</meta:generator>
    <meta:creation-date>2006-11-12T15:00:07</meta:creation-date>
    <dc:date>2006-11-16T21:15:25</dc:date>
    <meta:print-date>2006-11-12T18:35:28</meta:print-date>
    <dc:language>it-IT</dc:language>
    <meta:editing-cycles>42</meta:editing-cycles>
    <meta:editing-duration>PT2H12M49S</meta:editing-duration>
    <meta:user-defined meta:name="Info 1"/>
    <meta:user-defined meta:name="Info 2"/>
    <meta:user-defined meta:name="Info 3"/>
    <meta:user-defined meta:name="Info 4"/>
    <meta:document-statistic meta:table-count="0" meta:image-count="0" meta:object-count="0" meta:page-count="2" meta:paragraph-count="6" meta:word-count="735" meta:character-count="4659"/>
  </office:meta>
</office:document-meta>
</file>